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Heading_20_2">
      <style:text-properties fo:font-variant="normal" fo:text-transform="none" fo:color="#000000" loext:opacity="100%" style:font-name="Roboto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88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1.249cm" fo:margin-right="0cm" fo:margin-top="0cm" fo:margin-bottom="0cm" style:contextual-spacing="false" style:line-height-at-least="0.688cm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T1" style:family="text">
      <style:text-properties fo:color="#2a9088" loext:opacity="100%" fo:font-family="inherit" fo:font-weight="bold" loext:padding="0cm" loext:border="none"/>
    </style:style>
    <style:style style:name="T2" style:family="text">
      <style:text-properties fo:font-variant="normal" fo:text-transform="none" fo:color="#000000" loext:opacity="100%" fo:font-family="inherit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7a7a" loext:opacity="100%" style:text-line-through-style="none" style:text-line-through-type="none" fo:font-family="Trebuchet, Tahoma, Arial, sans-serif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Áre<text:span text:style-name="T1">a</text:span> económica-financier<text:span text:style-name="T1">a</text:span></text:h>
      <text:p text:style-name="Text_20_body"><text:line-break/><text:span text:style-name="Strong_20_Emphasis"><text:span text:style-name="T2">* Ejercicio 2023</text:span></text:span></text:p>
      <text:p text:style-name="P2"><text:a xlink:type="simple" xlink:href="https://tfe.vetcan.org/Portals/0/Informe%20Auditores%202023%20COVTF%20Transparencia.pdf" office:target-frame-name="_blank" xlink:show="new" text:style-name="Internet_20_link" text:visited-style-name="Visited_20_Internet_20_Link"><text:span text:style-name="T3">- Informe de auditoria (pdf)</text:span></text:a></text:p>
      <text:p text:style-name="P2"><text:a xlink:type="simple" xlink:href="https://tfe.vetcan.org/Portals/0/EE_FF%202023%20CIERRE%20APROBADO%20COVTF%20Transparencia.pdf" office:target-frame-name="_blank" xlink:show="new" text:style-name="Internet_20_link" text:visited-style-name="Visited_20_Internet_20_Link"><text:span text:style-name="T3">- Balance, cuentas de pérdidas y ganancias, patrimonio neto (pdf)</text:span></text:a></text:p>
      <text:p text:style-name="P3"> </text:p>
      <text:p text:style-name="P2"><text:span text:style-name="Strong_20_Emphasis"><text:span text:style-name="T2">* Ejercicio 2024:</text:span></text:span></text:p>
      <text:p text:style-name="P2"><text:a xlink:type="simple" xlink:href="https://tfe.vetcan.org/Portals/0/Auditoría%202024%20para%20Transparencia.pdf" office:target-frame-name="_blank" xlink:show="new" text:style-name="Internet_20_link" text:visited-style-name="Visited_20_Internet_20_Link"><text:span text:style-name="T3">- Informe de auditoria (pdf)</text:span></text:a></text:p>
      <text:p text:style-name="P2"><text:a xlink:type="simple" xlink:href="https://tfe.vetcan.org/Portals/0/Balance,%20cuentas,%20pérdidas%20y%20ganancias,%20patrimonio%20neto%202024.pdf" office:target-frame-name="_blank" xlink:show="new" text:style-name="Internet_20_link" text:visited-style-name="Visited_20_Internet_20_Link"><text:span text:style-name="T3">- Balance, cuentas de pérdidas y ganancias, patrimonio neto (pdf)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4T08:46:49.903456700</meta:creation-date>
    <dc:date>2026-06-24T08:52:56.131683100</dc:date>
    <meta:editing-duration>PT6M6S</meta:editing-duration>
    <meta:editing-cycles>1</meta:editing-cycles>
    <meta:document-statistic meta:table-count="0" meta:image-count="0" meta:object-count="0" meta:page-count="1" meta:paragraph-count="8" meta:word-count="38" meta:character-count="246" meta:non-whitespace-character-count="213"/>
    <meta:generator>LibreOffice/26.2.4.2$Windows_X86_64 LibreOffice_project/0229ac93fcf0d7cbc6376066c6f35021cef002dc</meta:generator>
  </office:meta>
</office:document-meta>
</file>